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color="#000000" style:font-name="Arial Narrow" fo:font-size="26pt" fo:font-weight="bold"/>
    </style:style>
    <style:style style:name="P2" style:family="paragraph" style:parent-style-name="Text_20_body">
      <style:text-properties fo:color="#000000" style:font-name="Arial Narrow" fo:font-size="15pt" fo:font-weight="bold"/>
    </style:style>
    <style:style style:name="P3" style:family="paragraph" style:parent-style-name="Text_20_body">
      <style:text-properties fo:color="#000000" style:font-name="Arial Narrow" fo:font-size="9pt"/>
    </style:style>
    <style:style style:name="P4" style:family="paragraph" style:parent-style-name="Text_20_body">
      <style:text-properties fo:color="#800000" style:font-name="Arial Narrow" fo:font-size="26pt" fo:font-weight="bold"/>
    </style:style>
    <style:style style:name="P5" style:family="paragraph" style:parent-style-name="Text_20_body">
      <style:text-properties fo:color="#141823" style:font-name="Arial Narrow" fo:font-size="16pt" fo:font-weight="bold"/>
    </style:style>
    <style:style style:name="P6" style:family="paragraph" style:parent-style-name="Text_20_body">
      <style:paragraph-properties fo:margin-top="0cm" fo:margin-bottom="0cm"/>
    </style:style>
    <style:style style:name="P7" style:family="paragraph" style:parent-style-name="Text_20_body">
      <style:paragraph-properties fo:margin-top="0cm" fo:margin-bottom="0cm"/>
      <style:text-properties style:font-name="Arial Narrow"/>
    </style:style>
    <style:style style:name="P8" style:family="paragraph" style:parent-style-name="Text_20_body">
      <style:paragraph-properties fo:margin-left="0cm" fo:margin-right="0.4cm" fo:margin-top="0.176cm" fo:margin-bottom="0cm" fo:text-indent="0cm" style:auto-text-indent="false"/>
    </style:style>
    <style:style style:name="P9" style:family="paragraph" style:parent-style-name="Text_20_body">
      <style:paragraph-properties fo:margin-left="0cm" fo:margin-right="0.4cm" fo:margin-top="0.176cm" fo:margin-bottom="0cm" fo:text-indent="0cm" style:auto-text-indent="false"/>
      <style:text-properties fo:color="#000000" style:font-name="Arial Narrow" fo:font-size="9pt"/>
    </style:style>
    <style:style style:name="T1" style:family="text">
      <style:text-properties fo:color="#000000" style:font-name="Arial Narrow" fo:font-size="13pt"/>
    </style:style>
    <style:style style:name="T2" style:family="text">
      <style:text-properties fo:color="#000000" style:font-name="Arial Narrow" fo:font-size="9pt"/>
    </style:style>
    <style:style style:name="T3" style:family="text">
      <style:text-properties fo:color="#000000" style:font-name="Arial Narrow" fo:font-size="9pt" fo:language="en" fo:country="US"/>
    </style:style>
    <style:style style:name="T4" style:family="text">
      <style:text-properties fo:color="#000000" fo:background-color="#ffffcc"/>
    </style:style>
    <style:style style:name="T5" style:family="text">
      <style:text-properties style:font-name="Arial Narrow"/>
    </style:style>
    <style:style style:name="T6" style:family="text">
      <style:text-properties style:font-name="Arial Narrow" fo:font-weight="bold"/>
    </style:style>
    <style:style style:name="T7" style:family="text">
      <style:text-properties fo:color="#222222" style:font-name="Arial Narrow" fo:font-size="13pt" fo:background-color="#ffffcc"/>
    </style:style>
    <style:style style:name="T8" style:family="text">
      <style:text-properties fo:color="#222222" style:font-name="Arial Narrow" fo:font-size="9pt" fo:background-color="#ffffcc"/>
    </style:style>
    <style:style style:name="T9" style:family="text">
      <style:text-properties fo:color="#222222" style:font-name="Arial Narrow" fo:font-size="9pt" fo:language="en" fo:country="US"/>
    </style:style>
    <style:style style:name="T10" style:family="text">
      <style:text-properties fo:font-weight="bold"/>
    </style:style>
    <style:style style:name="T11" style:family="text">
      <style:text-properties fo:color="#1155cc" style:font-name="Arial Narrow" fo:font-size="9pt" fo:language="en" fo:country="U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OMUNE DI SAN CASCIANO IN VAL DI PESA </text:p>
      <text:p text:style-name="Text_20_body"><text:span text:style-name="T1">Ufficio </text:span><text:span text:style-name="T7">Stampa</text:span><text:span text:style-name="T4"> </text:span><text:span text:style-name="T1">ASSOCIATO DEL CHIANTI FIORENTINO</text:span></text:p>
      <text:p text:style-name="Text_20_body"> </text:p>
      <text:p text:style-name="P2">L'area di sosta mette a disposizione dei cittadini nuovi dieci posti auto in via Volterrana</text:p>
      <text:p text:style-name="P4">Un nuovo parcheggio a Cerbaia</text:p>
      <text:p text:style-name="P5">E' stato inaugurato questa mattina dal sindaco Massimiliano Pescini</text:p>
      <text:p text:style-name="P7">SAN CASCIANO, 20 febbraio 2016. <text:span text:style-name="T10">Nuovi dieci posti auto nella frazione di Cerbaia. E' stato il sindaco Massimiliano Pescini, questa mattina, ad inaugurare l'area di sosta situata in via Volterrana, in corrispondenza della lottizzazione Molino di Cerbaia. </text:span></text:p>
      <text:p text:style-name="P7">Il nuovo parcheggio è stato realizzato a scomputo degli oneri di urbanizzazione nell'ambito del piano di recupero effettuato dall'impresa edile Fratelli Cocchini di Cerbaia. In una vecchia area produttiva, dove un tempo sorgeva il mulino di Cerbaia, è stato realizzato un complesso di undici appartamenti di moderna concezione e rispettoso dei criteri di sostenibilità ambientale. </text:p>
      <text:p text:style-name="P6">“<text:span text:style-name="T5">Il parcheggio servirà non solo ai residenti – commenta il sindaco </text:span><text:span text:style-name="T6">Massimiliano Pescini</text:span><text:span text:style-name="T5"> - in particolare nella fascia notturna e nelle prime ore del mattino, ma anche ai cittadini della frazione, stiamo riflettendo sulle migliori modalità di fruizione”. Per andare incontro alle esigenze della comunità “l'ipotesi in fase di valutazione – precisa l'assessore alla Viabilità </text:span><text:span text:style-name="T6">Elisabetta Masti </text:span><text:span text:style-name="T5">- è quella di regolamentare la sosta applicando il disco orario di due ore”. Al taglio del nastro era presente anche l'assessore </text:span><text:span text:style-name="T6">Roberto Ciappi</text:span><text:span text:style-name="T5">.</text:span></text:p>
      <text:p text:style-name="P6"> </text:p>
      <text:p text:style-name="P3">Cinzia DUGO</text:p>
      <text:p text:style-name="P8"><text:span text:style-name="T2">Ufficio </text:span><text:span text:style-name="T8">Stampa</text:span><text:span text:style-name="T4"> </text:span><text:span text:style-name="T2">ASSOCIATO DEL CHIANTI FIORENTINO</text:span></text:p>
      <text:p text:style-name="P9">Comuni di Barberino Val d’Elsa, Greve in Chianti, San Casciano in Val di Pesa, Tavarnelle Val di Pesa</text:p>
      <text:p text:style-name="P8"><text:span text:style-name="T3">Mob. + 39 </text:span><text:span text:style-name="T9">335 1601893</text:span></text:p>
      <text:p text:style-name="P8"><text:span text:style-name="T3">e.mail: </text:span><text:a xlink:type="simple" xlink:href="mailto:cinziadugo@gmail.com" office:target-frame-name="_blank" xlink:show="new"><text:span text:style-name="T11">cinziadugo@gmail.com</text:span></text:a></text:p>
      <text:p text:style-name="P6"> </text:p>
      <text:p text:style-name="Text_20_body">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6-02-22T10:32:00.24</meta:creation-date>
    <meta:document-statistic meta:table-count="0" meta:image-count="0" meta:object-count="0" meta:page-count="1" meta:paragraph-count="17" meta:word-count="250" meta:character-count="1654"/>
    <dc:date>2016-02-22T10:32:54.33</dc:date>
    <dc:creator>Comune San Casciano VP </dc:creator>
    <meta:editing-duration>PT58S</meta:editing-duration>
    <meta:editing-cycles>1</meta:editing-cycles>
    <meta:generator>OpenOffice/4.0.1$Win32 OpenOffice.org_project/401m5$Build-9714</meta:generator>
  </office:meta>
</office:document-meta>
</file>